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2" style:family="paragraph" style:parent-style-name="Standard">
      <style:text-properties style:font-name="Liberation Serif" fo:font-size="14pt" style:font-size-asian="14pt" style:font-name-complex="Liberation Serif1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 fo:font-size="14pt" style:font-size-asian="14pt" style:language-asian="ar" style:country-asian="SA" style:font-name-complex="Liberation Serif1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05ca6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c9211e" loext:opacity="100%" style:font-name="Liberation Serif" fo:font-size="14pt" style:font-size-asian="14pt" style:language-asian="ar" style:country-asian="SA" style:font-name-complex="Liberation Serif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13a979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0005ca6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08c2e7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12550c" style:font-size-asian="14pt" style:font-name-complex="Liberation Serif1" style:font-size-complex="14pt"/>
    </style:style>
    <style:style style:name="T5" style:family="text">
      <style:text-properties style:font-name="Liberation Serif" fo:font-size="14pt" style:font-size-asian="14pt" style:language-asian="ar" style:country-asian="SA" style:font-name-complex="Liberation Serif1" style:font-size-complex="14pt" style:font-style-complex="italic"/>
    </style:style>
    <style:style style:name="T6" style:family="text">
      <style:text-properties style:font-name="Liberation Serif" fo:font-size="14pt" officeooo:rsid="0008c2e7" style:font-size-asian="14pt" style:language-asian="ar" style:country-asian="SA" style:font-name-complex="Liberation Serif1" style:font-size-complex="14pt" style:font-style-complex="italic"/>
    </style:style>
    <style:style style:name="T7" style:family="text">
      <style:text-properties style:font-name="Liberation Serif" fo:font-size="14pt" officeooo:rsid="0013a979" style:font-size-asian="14pt" style:language-asian="ar" style:country-asian="SA" style:font-name-complex="Liberation Serif1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0e55a4"/>
    </style:style>
    <style:style style:name="T10" style:family="text">
      <style:text-properties officeooo:rsid="0013a9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результатах плановой проверки деятельности </text:p>
      <text:p text:style-name="P1">государственного автономного учреждения здравоохранения </text:p>
      <text:p text:style-name="P1">Свердловской области «Центральная городская клиническая больница <text:s text:c="23"/>№ 23 город Екатеринбург»</text:p>
      <text:p text:style-name="P1"/>
      <text:p text:style-name="P2"/>
      <text:p text:style-name="P5"><text:span text:style-name="T1">Специалистами Министерства здравоохранения Свердловской области <text:s text:c="23"/>на основании приказа Министерства здравоохранения Свердловской области <text:s text:c="16"/>от 28.11.2023 № 2770-п «О проведении плановой проверки деятельности государственного автономного учреждения здравоохранения Свердловской области «Центральная городская клиническая больница № 23 город Екатеринбург», проведена плановая проверка деятельности ГАУЗ СО «ЦГКБ <text:s text:c="6"/>№ 23» за период с 01 января 2022 года по 3</text:span><text:span text:style-name="T3">0</text:span><text:span text:style-name="T1"> </text:span><text:span text:style-name="T4">ноября </text:span><text:span text:style-name="T1">2023 года. </text:span></text:p>
      <text:p text:style-name="P3">Выявлен<text:span text:style-name="T9">о</text:span>: </text:p>
      <text:p text:style-name="P10">неэффективное использование <text:span text:style-name="T10">одной единицы медицинского оборудования</text:span>; </text:p>
      <text:p text:style-name="P8"><text:span text:style-name="T10">отдельные </text:span>нарушения <text:span text:style-name="T10">при </text:span>предоставлени<text:span text:style-name="T10">и</text:span> платных медицинских услуг;</text:p>
      <text:p text:style-name="P11"><text:span text:style-name="T7">в</text:span><text:span text:style-name="T5">едение бухгалтерского (бюджетного) учета не всегда соответствует методологии и стандартам бухгалтерского (бюджетного) учета, установленным Министерством финансов Российской Федерации (в части учета нефинансовых активов); </text:span></text:p>
      <text:p text:style-name="P7">информация, размещенная на официальном сайте учреждения в сети «Интернет», является полной и актуальной. 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print-date>2022-10-10T06:55:00</meta:print-date>
    <meta:creation-date>2023-06-02T09:26:00</meta:creation-date>
    <dc:date>2024-01-24T15:16:53.346000000</dc:date>
    <meta:editing-duration>PT1H10M11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125" meta:character-count="1196" meta:non-whitespace-character-count="1005"/>
    <meta:user-defined meta:name="AppVersion">16.0000</meta:user-defined>
    <meta:template xlink:type="simple" xlink:actuate="onRequest" xlink:title="Normal" xlink:href=""/>
  </office:meta>
</office:document-meta>
</file>